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C D Bm Em x2)</text:p>
      <text:p>Is a <text:span text:style-name="Measure_20__23_1">sil</text:span>ver pool of <text:span text:style-name="Measure_20__23_2">light</text:span> <text:s text:c="6"/>C C Cm <text:s/>Cm</text:p>
      <text:p>The <text:span text:style-name="Measure_20__23_1">peo</text:span>ple who surrou<text:span text:style-name="Measure_20__23_2">nd h</text:span>er <text:s text:c="4"/>G G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Em B C G</text:p>
      <text:p>(This is <text:span text:style-name="Measure_20__23_1">what</text:span> I wanna <text:span text:style-name="Measure_20__23_2">be</text:span>/ <text:s text:c="12"/>Em B C F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G F G F-C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G F G F-C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G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